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EEAE5DB242842018A5E870851C6AB38.jpg" manifest:media-type="image/jpeg"/>
  <manifest:file-entry manifest:full-path="Pictures/D819AF22E763401E9C4EBE50963C44C3.jpg" manifest:media-type="image/jpeg"/>
  <manifest:file-entry manifest:full-path="Pictures/DA1298E1B25749B4B3CB95372126EA1A.jpg" manifest:media-type="image/jpeg"/>
  <manifest:file-entry manifest:full-path="Pictures/4BCE2F50526C477BB8A1920187A87356.jpg" manifest:media-type="image/jpeg"/>
  <manifest:file-entry manifest:full-path="Pictures/628FF67018B9462F9D90A52C8FA36AF1.jpg" manifest:media-type="image/jpeg"/>
  <manifest:file-entry manifest:full-path="Pictures/297C01D0C565482BABB5F7B98C58C5C9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1EEAE5DB242842018A5E870851C6AB38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D819AF22E763401E9C4EBE50963C44C3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DA1298E1B25749B4B3CB95372126EA1A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4BCE2F50526C477BB8A1920187A87356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628FF67018B9462F9D90A52C8FA36AF1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297C01D0C565482BABB5F7B98C58C5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